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d0de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d0de" style:font-size-asian="9.60000038146973pt" style:font-size-complex="11pt"/>
    </style:style>
    <style:style style:name="P5" style:family="paragraph" style:parent-style-name="Standard">
      <style:text-properties style:font-name="Verdana1" officeooo:paragraph-rsid="0009d0de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9d0de"/>
    </style:style>
    <style:style style:name="P7" style:family="paragraph" style:parent-style-name="Standard">
      <style:text-properties style:font-name="Verdana1" fo:font-size="13pt" fo:font-weight="bold" officeooo:paragraph-rsid="0009d0de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d0de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9d0de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b691c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b691c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b691c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9e1d0" style:font-name-complex="Arial"/>
    </style:style>
    <style:style style:name="T3" style:family="text">
      <style:text-properties officeooo:rsid="000bf129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9335" style:font-name-complex="Arial"/>
    </style:style>
    <style:style style:name="T6" style:family="text">
      <style:text-properties officeooo:rsid="0009d0de" style:font-name-complex="Arial"/>
    </style:style>
    <style:style style:name="T7" style:family="text">
      <style:text-properties fo:font-style="normal" fo:font-weight="normal" officeooo:rsid="0009d0de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b69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</text:span><text:span text:style-name="T2">Ley</text:span><text:span text:style-name="T1">, <text:s/>Expediente 2</text:span><text:span text:style-name="T3">9</text:span><text:span text:style-name="T6">156 100%</text:span><text:span text:style-name="T1">, presentado por </text:span><text:span text:style-name="T3">el</text:span><text:span text:style-name="T4"> Diputad</text:span><text:span text:style-name="T3">o</text:span><text:span text:style-name="T5"> </text:span><text:span text:style-name="T6">Bernardo Vega</text:span><text:span text:style-name="T1">, por el cual se </text:span><text:span text:style-name="T7">declara la emergencia en la Provincia de Santa Fe, para los sectores relacionados a la fabricación de vehículos automotores, de moto vehículos, de maquinarias agrícolas, industrias autopartistas conexas y sus concesionarios; por el termino de 180 (ciento ochenta) días a contar de la aprobación de la presente Ley</text:span><text:span text:style-name="T1">; y, por las razones expuestas y las que podrá dar el señor miembro informante, aconseja la aprobación del mismo. </text:span></text:p>
      <text:p text:style-name="P5"/>
      <text:p text:style-name="P7">SALA DE COMISIÓN; <text:s/><text:span text:style-name="T8">21 de agosto de 2014</text:span></text:p>
      <text:p text:style-name="P7"/>
      <text:p text:style-name="P11">GERMÁN KAHLOW <text:s/>- <text:s/>BERNARDO VEGA</text:p>
      <text:p text:style-name="P12"/>
      <text:p text:style-name="P11">RAÚL FERNÁNDEZ <text:s/>- <text:s/>DERÍO MASCIOLI</text:p>
      <text:p text:style-name="P10"><text:span text:style-name="T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3-06-25T08:52:51.43</meta:print-date>
    <dc:date>2014-08-25T08:53:50.423349085</dc:date>
    <meta:document-statistic meta:table-count="0" meta:image-count="1" meta:object-count="0" meta:page-count="1" meta:paragraph-count="6" meta:word-count="125" meta:character-count="789" meta:non-whitespace-character-count="659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